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07864 verleende vergunning voor het dempen en ter compensatie verbreden van waterlopen bij de A.C. de Graafweg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0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0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0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265</meta:user-defined>
    <meta:user-defined meta:name="DCTERMS.abstract">het dempen en ter compensatie verbreden van waterlopen bij de A.C. de Graafweg in Hoog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07864 verleende vergunning voor het dempen en ter compensatie verbreden van waterlopen bij de A.C. de Graafweg in Hoogwoud</meta:user-defined>
    <meta:user-defined meta:name="DCTERMS.W3CDTF/DCTERMS.available">2023-03-06</meta:user-defined>
    <meta:user-defined meta:name="DCTERMS.W3CDTF/OVERHEIDop.jaargang">2023</meta:user-defined>
    <meta:user-defined meta:name="OVERHEIDop.publicationIssue">2608</meta:user-defined>
    <meta:user-defined meta:name="OVERHEIDop.WsbID/DC.identifier">wsb-2023-2608</meta:user-defined>
    <meta:user-defined meta:name="OVERHEIDop.versieInformatie"/>
  </office:meta>
</office:document-meta>
</file>