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brengen van een nieuwe nieuwe beschoeiing, ter hoogte van Dwarsdijk 8 3612AP Tienhoven, Postbus 1212 3600BE Maarssen - AGV - WN2023-000450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Waterwet. Dit maatwerkbesluit heeft betrekking op het aanbrengen van een nieuwe nieuwe beschoeiing, ter hoogte van Dwarsdijk 8 3612AP Tienhoven, Postbus 1212 3600BE Maarssen. Het zaaknummer is WN2023-000450.
				</text:p>
            <text:p text:style-name="common-al">
				Dit maatwerkbesluit is verzonden op 02-03-2023.
				</text:p>
            <text:p text:style-name="common-al">
            <text:span text:style-name="nadrukvet">Inzien van de stukken</text:span>
          </text:p>
            <text:p text:style-name="common-al">
				U kunt het besluit en de bijlagen inzien. Stuur daarvoor een e-mail naar ondersteuningvth@waternet.nl. Vermeld dan uw zaaknummer WN2023-000450.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605</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05</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05</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0450</meta:user-defined>
    <meta:user-defined meta:name="DCTERMS.abstract">Melding Keur, Gemeentekantoor, Dwarsdijk 8 in Tienhoven</meta:user-defined>
    <dc:language>nl</dc:language>
    <meta:user-defined meta:name="OVERHEIDop.locatietype/OVERHEIDop.gebiedsmarkering">Punt</meta:user-defined>
    <meta:user-defined meta:name="OVERHEIDop.locatietype/OVERHEIDop.gebiedsmarkering">Punt</meta:user-defined>
    <meta:user-defined meta:name="DC.title">Genomen Maatwerkbesluit voor het  aanbrengen van een nieuwe nieuwe beschoeiing, ter hoogte van Dwarsdijk 8 3612AP Tienhoven, Postbus 1212 3600BE Maarssen - AGV - WN2023-000450</meta:user-defined>
    <meta:user-defined meta:name="DCTERMS.W3CDTF/DCTERMS.available">2023-03-06</meta:user-defined>
    <meta:user-defined meta:name="DCTERMS.W3CDTF/OVERHEIDop.jaargang">2023</meta:user-defined>
    <meta:user-defined meta:name="OVERHEIDop.publicationIssue">2605</meta:user-defined>
    <meta:user-defined meta:name="OVERHEIDop.WsbID/DC.identifier">wsb-2023-2605</meta:user-defined>
    <meta:user-defined meta:name="OVERHEIDop.versieInformatie"/>
  </office:meta>
</office:document-meta>
</file>