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transportleiding door profiel van vrije ruimte van de Hooidonksche Beek (code DL87) nabij Heiderschoor te Mierlo. (05391145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maart 2023 een aanvraag voor een vergunning in het kader van de Waterwet ontvangen voor het aanleggen van een transportleiding. De werkzaamheden vinden plaats nabij Heiderschoor te Mierlo in het profiel van vrije ruimte van de Hooidonksche Beek, bekend met code DL87. De aanvraag is geregistreerd met zaaknummer 0539114558.</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4558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0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Lijn</meta:user-defined>
    <meta:user-defined meta:name="DC.title">Aanvraag voor het aanleggen van een transportleiding door profiel van vrije ruimte van de Hooidonksche Beek (code DL87) nabij Heiderschoor te Mierlo. (0539114558)</meta:user-defined>
    <meta:user-defined meta:name="DCTERMS.W3CDTF/DCTERMS.available">2023-03-06</meta:user-defined>
    <meta:user-defined meta:name="DCTERMS.W3CDTF/OVERHEIDop.jaargang">2023</meta:user-defined>
    <meta:user-defined meta:name="OVERHEIDop.publicationIssue">2602</meta:user-defined>
    <meta:user-defined meta:name="OVERHEIDop.WsbID/DC.identifier">wsb-2023-2602</meta:user-defined>
    <meta:user-defined meta:name="OVERHEIDop.versieInformatie"/>
  </office:meta>
</office:document-meta>
</file>