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312545 aanleg van dammen met duikers, graven en verbreden van watergangen en aanleg van verhard oppervlak ten westen van Broeksterwoude</text:p>
      <text:section text:name="zakelijke-mededeling_id1-3-2" text:style-name="zakelijke-mededeling">
        <text:section text:name="zakelijke-mededeling-tekst_id1-3-2-1" text:style-name="zakelijke-mededeling-tekst">
          <text:section text:name="tekst_id1-3-2-1-1" text:style-name="tekst">
            <text:p text:style-name="common-al">Op 2 maart 2023 heeft het dagelijks bestuur van Wetterskip Fryslân een watervergunning verleend aan Gemeente Dantumadiel te Damwâld, voor het aanleggen van twee dammen met duikers, het graven van een watergang en het verbreden van watergangen en de aanleg van verhard oppervlak op percelen kadastraal bekend als AKW00 M 2539, 1230, 1229, 2605 en 2791, ten westen van Broeksterwoude.</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mevrouw C. van Duijvenbode, tel. 058 2922878, e-mailadres: cvanduijvenbode@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01</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601</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601</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Watervergunning WF-312545 aanleg van dammen met duikers, graven en verbreden van watergangen en aanleg van verhard oppervlak ten westen van Broeksterwoude</meta:user-defined>
    <meta:user-defined meta:name="DCTERMS.W3CDTF/DCTERMS.available">2023-03-06</meta:user-defined>
    <meta:user-defined meta:name="DCTERMS.W3CDTF/OVERHEIDop.jaargang">2023</meta:user-defined>
    <meta:user-defined meta:name="OVERHEIDop.publicationIssue">2601</meta:user-defined>
    <meta:user-defined meta:name="OVERHEIDop.WsbID/DC.identifier">wsb-2023-2601</meta:user-defined>
    <meta:user-defined meta:name="OVERHEIDop.versieInformatie"/>
  </office:meta>
</office:document-meta>
</file>