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07646 verleende vergunning voor het vervangen van een brug nabij Valkstraat 2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0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0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0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737</meta:user-defined>
    <meta:user-defined meta:name="DCTERMS.abstract">het vervangen van een brug nabij Valkstraat 21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07646 verleende vergunning voor het vervangen van een brug nabij Valkstraat 21 in Zaandam</meta:user-defined>
    <meta:user-defined meta:name="DCTERMS.W3CDTF/DCTERMS.available">2023-03-06</meta:user-defined>
    <meta:user-defined meta:name="DCTERMS.W3CDTF/OVERHEIDop.jaargang">2023</meta:user-defined>
    <meta:user-defined meta:name="OVERHEIDop.publicationIssue">2600</meta:user-defined>
    <meta:user-defined meta:name="OVERHEIDop.WsbID/DC.identifier">wsb-2023-2600</meta:user-defined>
    <meta:user-defined meta:name="OVERHEIDop.versieInformatie"/>
  </office:meta>
</office:document-meta>
</file>