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40 verleende vergunning voor voor een woonboot en alle werken en nutsvoorzieningen op en in de waterkering bij Ringdijk 48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72</meta:user-defined>
    <meta:user-defined meta:name="DCTERMS.abstract">voor een woonboot en alle werken en nutsvoorzieningen op en in de waterkering bij Ringdijk 48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40 verleende vergunning voor voor een woonboot en alle werken en nutsvoorzieningen op en in de waterkering bij Ringdijk 48 AR in Wijdeworme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</meta:user-defined>
    <meta:user-defined meta:name="OVERHEIDop.WsbID/DC.identifier">wsb-2023-26</meta:user-defined>
    <meta:user-defined meta:name="OVERHEIDop.versieInformatie"/>
  </office:meta>
</office:document-meta>
</file>