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ontgronding in de Stiftse Waard nabij de Waalbandijk te Ophemert B 167, 168, 169 en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ontgronding in de Stiftse Waard nabij de Waalbandijk te Ophemert B 167, 168, 169 en 207 een watervergunning te verlenen.  
</text:p>
            <text:p text:style-name="common-al">Zaaknummer: 2023014590
</text:p>
            <text:p text:style-name="common-al">Start bezwaartermijn: 02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14590</meta:user-defined>
    <meta:user-defined meta:name="DCTERMS.abstract">het uitvoeren van een ontgronding in de Stiftse Waard nabij de Waalbandijk te Ophemert B 167, 168, 169 en 2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een ontgronding in de Stiftse Waard nabij de Waalbandijk te Ophemert B 167, 168, 169 en 207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99</meta:user-defined>
    <meta:user-defined meta:name="OVERHEIDop.WsbID/DC.identifier">wsb-2023-2599</meta:user-defined>
    <meta:user-defined meta:name="OVERHEIDop.versieInformatie"/>
  </office:meta>
</office:document-meta>
</file>