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4207 verleende vergunning voor het wijzigen van de ambtshalve verleende vergunning voor onderbemaling GPG-Q-141514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9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9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61</meta:user-defined>
    <meta:user-defined meta:name="DCTERMS.abstract">het wijzigen van de ambtshalve verleende vergunning voor onderbemaling GPG-Q-141514 Eilandspo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534207 verleende vergunning voor het wijzigen van de ambtshalve verleende vergunning voor onderbemaling GPG-Q-141514 Eilandspold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98</meta:user-defined>
    <meta:user-defined meta:name="OVERHEIDop.WsbID/DC.identifier">wsb-2023-2598</meta:user-defined>
    <meta:user-defined meta:name="OVERHEIDop.versieInformatie"/>
  </office:meta>
</office:document-meta>
</file>