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7523 verleende vergunning voor het dempen en verbreden van een waterloop bij Monnickendammerjaagweg 4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07</meta:user-defined>
    <meta:user-defined meta:name="DCTERMS.abstract">het dempen en verbreden van een waterloop bij Monnickendammerjaagweg 4a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7523 verleende vergunning voor het dempen en verbreden van een waterloop bij Monnickendammerjaagweg 4a in E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7</meta:user-defined>
    <meta:user-defined meta:name="OVERHEIDop.WsbID/DC.identifier">wsb-2023-2597</meta:user-defined>
    <meta:user-defined meta:name="OVERHEIDop.versieInformatie"/>
  </office:meta>
</office:document-meta>
</file>