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ozing van grondwater in een oppervlaktewaterlichaam, ter plaatse van Anthonie Fokkerstraat 55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éénmalige lozing van 600 m3 grondwater in een oppervlaktewaterlichaam, ten behoeve van de ontwikkeling van de bronnen van het bodemenergiesysteem ter plaatse van Anthonie Fokkerstraat 55 in Barneveld.</text:p>
            <text:p text:style-name="common-al">De vergunning is verzonden op 2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maart 2023 tot en met 17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Wondergem (beleidsadviseur) via telefoonnummer: 06 54 98 12 04.</text:p>
            <text:p text:style-name="common-al">Voor procedurele vragen kunt u contact opnemen met mevrouw Van Bokhorst (juridisch-administratief medewerker) via telefoonnummer: 06 21 16 48 57.</text:p>
            <text:p text:style-name="last-al">Het nummer van de vergunning is Z2023-02-0361/D2023-03-00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9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61/D2023-03-0070</meta:user-defined>
    <meta:user-defined meta:name="DCTERMS.abstract">Watervergunning voor de éénmalige lozing van 600 m3 grondwater in een oppervlaktewaterlichaam, ten behoeve van de ontwikkeling van de bronnen van het bodemenergiesysteem ter plaatse van Anthonie Fokkerstraat 55 in Barneveld.</meta:user-defined>
    <dc:language>nl</dc:language>
    <meta:user-defined meta:name="OVERHEIDop.locatietype/OVERHEIDop.gebiedsmarkering">Adres</meta:user-defined>
    <meta:user-defined meta:name="DC.title">Bekendmaking watervergunning voor de lozing van grondwater in een oppervlaktewaterlichaam, ter plaatse van Anthonie Fokkerstraat 55 in Barneveld</meta:user-defined>
    <meta:user-defined meta:name="DCTERMS.W3CDTF/DCTERMS.available">2023-03-06</meta:user-defined>
    <meta:user-defined meta:name="DCTERMS.W3CDTF/OVERHEIDop.jaargang">2023</meta:user-defined>
    <meta:user-defined meta:name="OVERHEIDop.publicationIssue">2596</meta:user-defined>
    <meta:user-defined meta:name="OVERHEIDop.WsbID/DC.identifier">wsb-2023-2596</meta:user-defined>
    <meta:user-defined meta:name="OVERHEIDop.versieInformatie"/>
  </office:meta>
</office:document-meta>
</file>