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hekwerk in de beschermingszone van een a-water met code ER43. De werkzaamheden vinden plaats in de buurt van Weijerbeemd 10 in Eindhoven 05391145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februari 2023 een aanvraag voor een vergunning in het kader van de Waterwet ontvangen voor het plaatsen van een hekwerk in de beschermingszone van a-water met code ER43. De werkzaamheden vinden plaats in de buurt van Weijerbeemd 10 in Eindhoven. De locatie is kadastraal bekend als gemeente Woensel (WSL01), sectie A, nummer 4259. De aanvraag is geregistreerd met zaaknummer 0539114587.</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4587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9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9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9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plaatsen van een hekwerk in de beschermingszone van een a-water met code ER43. De werkzaamheden vinden plaats in de buurt van Weijerbeemd 10 in Eindhoven 0539114587</meta:user-defined>
    <meta:user-defined meta:name="DCTERMS.W3CDTF/DCTERMS.available">2023-03-06</meta:user-defined>
    <meta:user-defined meta:name="DCTERMS.W3CDTF/OVERHEIDop.jaargang">2023</meta:user-defined>
    <meta:user-defined meta:name="OVERHEIDop.publicationIssue">2591</meta:user-defined>
    <meta:user-defined meta:name="OVERHEIDop.WsbID/DC.identifier">wsb-2023-2591</meta:user-defined>
    <meta:user-defined meta:name="OVERHEIDop.versieInformatie"/>
  </office:meta>
</office:document-meta>
</file>