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6632 verleende vergunning voor het wijzigen van de vergunning voor de aanleg van een dam met een duiker ter hoogte van De Riepel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53</meta:user-defined>
    <meta:user-defined meta:name="DCTERMS.abstract">het wijzigen van de vergunning voor de aanleg van een dam met een duiker ter hoogte van De Riepel in Julian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06632 verleende vergunning voor het wijzigen van de vergunning voor de aanleg van een dam met een duiker ter hoogte van De Riepel in Julianadorp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90</meta:user-defined>
    <meta:user-defined meta:name="OVERHEIDop.WsbID/DC.identifier">wsb-2023-2590</meta:user-defined>
    <meta:user-defined meta:name="OVERHEIDop.versieInformatie"/>
  </office:meta>
</office:document-meta>
</file>