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drukriolering nabij Waaldijk 74 te Vuren (dijkversterkingsproject GOW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drukriolering nabij Waaldijk 74 te Vuren (dijkversterkingsproject GOWA) een watervergunning te verlenen.  
</text:p>
            <text:p text:style-name="common-al">Zaaknummer: 2022167609
</text:p>
            <text:p text:style-name="common-al">Start bezwaartermijn: 02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8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8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7609</meta:user-defined>
    <meta:user-defined meta:name="DCTERMS.abstract">het verleggen van een persleiding (drukriolering) tpv. Waaldijk 74 te Vuren ihkv. dijkversterking GOW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ggen van een drukriolering nabij Waaldijk 74 te Vuren (dijkversterkingsproject GOWA)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89</meta:user-defined>
    <meta:user-defined meta:name="OVERHEIDop.WsbID/DC.identifier">wsb-2023-2589</meta:user-defined>
    <meta:user-defined meta:name="OVERHEIDop.versieInformatie"/>
  </office:meta>
</office:document-meta>
</file>