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aliseren dempen oppervlaktewater, Papekopperstraatweg 46, 3464 HM Papekop (code HDSR225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aliseren dempen oppervlaktewater, Papekopperstraatweg 46, 3464 HM Papekop in de gemeente Oudewater.</text:p>
            <text:p text:style-name="common-al">Deze aanvraag is ontvangen op 1maart 2023 en geregistreerd onder zaak 225438 (OLO nummer 76258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25438</meta:user-defined>
    <meta:user-defined meta:name="DCTERMS.abstract">aanvraag watervergunning voor het legaliseren dempen oppervlaktewater, Papekopperstraatweg 46, 3464 HM Papek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egaliseren dempen oppervlaktewater, Papekopperstraatweg 46, 3464 HM Papekop (code HDSR225438)</meta:user-defined>
    <meta:user-defined meta:name="DCTERMS.W3CDTF/DCTERMS.available">2023-03-07</meta:user-defined>
    <meta:user-defined meta:name="DCTERMS.W3CDTF/OVERHEIDop.jaargang">2023</meta:user-defined>
    <meta:user-defined meta:name="OVERHEIDop.publicationIssue">2588</meta:user-defined>
    <meta:user-defined meta:name="OVERHEIDop.WsbID/DC.identifier">wsb-2023-2588</meta:user-defined>
    <meta:user-defined meta:name="OVERHEIDop.versieInformatie"/>
  </office:meta>
</office:document-meta>
</file>