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4727 verleende vergunning voor het wijzigen van de ambtshalve verleende vergunning voor onderbemaling GPG-CB-181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8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8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8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55</meta:user-defined>
    <meta:user-defined meta:name="DCTERMS.abstract">het wijzigen van de ambtshalve verleende vergunning voor onderbemaling GPG-CB-181 Eilandsp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534727 verleende vergunning voor het wijzigen van de ambtshalve verleende vergunning voor onderbemaling GPG-CB-181 Eilandspold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87</meta:user-defined>
    <meta:user-defined meta:name="OVERHEIDop.WsbID/DC.identifier">wsb-2023-2587</meta:user-defined>
    <meta:user-defined meta:name="OVERHEIDop.versieInformatie"/>
  </office:meta>
</office:document-meta>
</file>