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en verwijderen van kabels ter hoogte van de Essendaal 103A te Rozenburg in de gemeen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en verwijderen van kabels ter hoogte van de Essendaal 103A te Rozenburg in de gemeente Rotterdam. een water- en wegenvergunning te verlenen.</text:p>
            <text:p text:style-name="common-al">Zaaknummer: VTH202302-0020</text:p>
            <text:p text:style-name="common-al">Start bezwaartermijn (6 weken): 06-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8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8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8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020</meta:user-defined>
    <meta:user-defined meta:name="DCTERMS.abstract">het leggen en verwijderen van kabels ter hoogte van de Essendaal 103A te Rozenburg in de gemeente Rotterda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en verwijderen van kabels ter hoogte van de Essendaal 103A te Rozenburg in de gemeente Rotterdam</meta:user-defined>
    <meta:user-defined meta:name="DCTERMS.W3CDTF/DCTERMS.available">2023-03-06</meta:user-defined>
    <meta:user-defined meta:name="DCTERMS.W3CDTF/OVERHEIDop.jaargang">2023</meta:user-defined>
    <meta:user-defined meta:name="OVERHEIDop.publicationIssue">2586</meta:user-defined>
    <meta:user-defined meta:name="OVERHEIDop.WsbID/DC.identifier">wsb-2023-2586</meta:user-defined>
    <meta:user-defined meta:name="OVERHEIDop.versieInformatie"/>
  </office:meta>
</office:document-meta>
</file>