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maken van een keermuur, het ophogen van grond en het plaatsen van een aanbouw t.p.v. Binnendamseweg 18A te Giess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maken van een keermuur, het ophogen van grond en het plaatsen van een aanbouw t.p.v. Binnendamseweg 18A te Giessenburg een watervergunning te verlenen.  
</text:p>
            <text:p text:style-name="common-al">Zaaknummer: 2022140885
</text:p>
            <text:p text:style-name="common-al">Start bezwaartermijn: 02-03-202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581</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581</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581</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140885</meta:user-defined>
    <meta:user-defined meta:name="DCTERMS.abstract">het maken van een keermuur, het ophogen van grond en het plaatsen van een aanbouw tpv. Binnendamseweg 18A te Giessenburg</meta:user-defined>
    <dc:language>nl</dc:language>
    <meta:user-defined meta:name="OVERHEIDop.locatietype/OVERHEIDop.gebiedsmarkering">Punt</meta:user-defined>
    <meta:user-defined meta:name="OVERHEIDop.locatietype/OVERHEIDop.gebiedsmarkering">Punt</meta:user-defined>
    <meta:user-defined meta:name="DC.title">Waterschap Rivierenland - watervergunning voor het maken van een keermuur, het ophogen van grond en het plaatsen van een aanbouw t.p.v. Binnendamseweg 18A te Giessenburg</meta:user-defined>
    <meta:user-defined meta:name="DCTERMS.W3CDTF/DCTERMS.available">2023-03-06</meta:user-defined>
    <meta:user-defined meta:name="DCTERMS.W3CDTF/OVERHEIDop.jaargang">2023</meta:user-defined>
    <meta:user-defined meta:name="OVERHEIDop.publicationIssue">2581</meta:user-defined>
    <meta:user-defined meta:name="OVERHEIDop.WsbID/DC.identifier">wsb-2023-2581</meta:user-defined>
    <meta:user-defined meta:name="OVERHEIDop.versieInformatie"/>
  </office:meta>
</office:document-meta>
</file>