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716 verleende vergunning voor het dempen van een waterloop en het ter compensatie hiervan graven van een waterpartij nabij Westerstraat 39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78</meta:user-defined>
    <meta:user-defined meta:name="DCTERMS.abstract">het dempen van een waterloop en het ter compensatie hiervan graven van een waterpartij nabij Westerstraat 39a in Sijbe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6716 verleende vergunning voor het dempen van een waterloop en het ter compensatie hiervan graven van een waterpartij nabij Westerstraat 39a in Sijbekars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80</meta:user-defined>
    <meta:user-defined meta:name="OVERHEIDop.WsbID/DC.identifier">wsb-2023-2580</meta:user-defined>
    <meta:user-defined meta:name="OVERHEIDop.versieInformatie"/>
  </office:meta>
</office:document-meta>
</file>