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kandidaatstelling Verkiezing leden algemeen bestuur waterschap Aa en Maas/Bekendmaking mogelijkheid tot het indienen van kandidatenlijst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waterschap Aa en Maas maakt ingevolge het bepaalde in artikel H1, tweede lid van de Kieswet bekend dat op de dag van kandidaatstelling, 30 januari 2023 van 09.00 uur tot 17.00 uur kandidatenlijsten met behorende stukken kunnen worden ingeleverd op het kantoor van het waterschap, Pettelaarpark 70 te ’s-Hertogenbosch.</text:p>
            <text:p text:style-name="common-al">
            <text:span text:style-name="nadrukondlijn">Waarborgsom kandidaatstelling</text:span>
          </text:p>
            <text:p text:style-name="common-al">Voor de kandidaatstelling moet (uiterlijk 16 januari 2023) een waarborgsom van tweehonderdvijfentwintig euro worden betaald door overmaking van dit bedrag op rekeningnummer NL70NWAB0636755258 ten name van waterschap Aa en Maas onder vermelding van ‘waarborgsom kandidaatstelling’, tenzij bij de laatstgehouden verkiezing van de leden van het algemeen bestuur van het waterschap Aa en Maas een of meer zetels aan de politieke groepering is/zijn toegekend.</text:p>
            <text:p text:style-name="common-al">
            <text:span text:style-name="nadrukondlijn">Formulieren kandidaatstelling</text:span>
          </text:p>
            <text:p text:style-name="common-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het waterschap Aa en Maas en te downloaden via de website van het waterschap <text:a xlink:href="http://www.aaenmaas.nl" xlink:type="simple">www.aaenmaas.nl</text:a>.</text:p>
            <text:p text:style-name="common-al">
            <text:span text:style-name="nadrukondlijn">Voorcontrole formulieren kandidaatstelling</text:span>
          </text:p>
            <text:p text:style-name="common-al">Er bestaat de mogelijkheid om in de periode van maandag 23 januari tot en met vrijdag 27 januari 2023 tussen 09.00 uur en 17.00 uur de formulieren op correctheid te laten controleren. Er kan hiervoor een afspraak gemaakt worden met mevrouw L. Kools, 073-61 56 782, e-mail: <text:a xlink:href="mailto:waterschapsverkiezingen@aaenmaas.nl" xlink:type="simple">waterschapsverkiezingen@aaenmaas.nl</text:a>.</text:p>
            <text:p text:style-name="common-al">
            <text:span text:style-name="nadrukvet">Bekendmaking Ondersteunende software verkiezingen</text:span>
          </text:p>
            <text:p text:style-name="common-al">De voorzitter van het Centraal Stembureau van waterschap Aa en Maas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www.kiesraad.nl/artikel/ondersteunende-software-verkiezingen-osv" xlink:type="simple">http://www.kiesraad.nl/artikel/ondersteunende-software-verkiezingen-osv</text:a>.</text:p>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 inclusief een uitdraai van deze bestanden.</text:p>
            <text:p text:style-name="common-al">
            <text:span text:style-name="nadrukvet">Bekendmaking zittingen centraal stembureau</text:span>
          </text:p>
            <text:p text:style-name="last-al">De voorzitter van het Centraal Stembureau van waterschap Aa en Maas maakt bekend dat:</text:p>
            <text:list text:style-name="id1-3-2-1-1-13">
              <text:list-item text:style-override="id1-3-2-1-1-13-1">
                <text:number>•</text:number>
                <text:p text:style-name="al">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text:p>
              </text:list-item>
            </text:list>
            <text:list text:style-name="id1-3-2-1-1-14">
              <text:list-item text:style-override="id1-3-2-1-1-14-1">
                <text:number>•</text:number>
                <text:p text:style-name="al">Het Centraal Stembureau op vrijdag 3 februari 2023 in het kantoor van waterschap Aa en Maas te ‘s-Hertogenbosch om 17:00 uur een openbare zitting van het Centraal Stembureau houdt. In deze zitting beslist het centraal stembureau ingevolge artikel I4 van de Kieswet over: </text:p>
                <text:list text:style-name="id1-3-2-1-1-14-1-3">
                  <text:list-item text:style-override="id1-3-2-1-1-14-1-3-1">
                    <text:number>-</text:number>
                    <text:p text:style-name="al">de geldigheid van de ingediende kandidatenlijsten;</text:p>
                  </text:list-item>
                  <text:list-item text:style-override="id1-3-2-1-1-14-1-3-2">
                    <text:number>-</text:number>
                    <text:p text:style-name="al">het handhaven van de daarop voorkomende kandidaten;</text:p>
                  </text:list-item>
                  <text:list-item text:style-override="id1-3-2-1-1-14-1-3-3">
                    <text:number>-</text:number>
                    <text:p text:style-name="al">het handhaven van de daarboven geplaatste aanduiding van een politieke groepering;</text:p>
                  </text:list-item>
                </text:list>
              </text:list-item>
            </text:list>
            <text:list text:style-name="id1-3-2-1-1-15">
              <text:list-item text:style-override="id1-3-2-1-1-15-1">
                <text:number/>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www.aaenmaas.nl" xlink:type="simple">www.aaenmaas.nl</text:a>. De kandidatenlijsten worden openbaar gemaakt op de website van het waterschap: <text:a xlink:href="http://www.aaenmaas.nl" xlink:type="simple">www.aaenmaas.nl</text:a> .</text:p>
              </text:list-item>
            </text:list>
            <text:list text:style-name="id1-3-2-1-1-16">
              <text:list-item text:style-override="id1-3-2-1-1-16-1">
                <text:number/>
                <text:p text:style-name="al">Het Centraal Stembureau in een openbare zitting op donderdag 23 maart 2023 in het kantoor van waterschap Aa en Maas te ‘s-Hertogenbosch ingevolge artikel P20 van de Kieswet de uitslag van de verkiezing definitief vaststelt. Deze zitting vangt aan om 11.00 uur. Het proces-verbaal van de zitting wordt openbaar gemaakt op de website van het waterschap: <text:a xlink:href="http://www.aaenmaas.nl" xlink:type="simple">www.aaenmaas.nl</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9 januari 2023</text:span>
          </text:p>
          </text:section>
          <text:section text:name="ondertekening_id1-3-2-2-2">
            <text:p><text:span text:style-name="functie">De voorzitter</text:span></text:p>
            <text:p><text:span text:style-name="ondertekening_naam">
            <text:span text:style-name="voornaam">drs. M.J.J.</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kendmaking kandidaatstelling Verkiezing leden algemeen bestuur waterschap Aa en Maas/Bekendmaking mogelijkheid tot het indienen van kandidatenlijsten</meta:user-defined>
    <meta:user-defined meta:name="DCTERMS.W3CDTF/DCTERMS.available">2023-01-09</meta:user-defined>
    <meta:user-defined meta:name="DCTERMS.W3CDTF/OVERHEIDop.jaargang">2023</meta:user-defined>
    <meta:user-defined meta:name="OVERHEIDop.publicationIssue">258</meta:user-defined>
    <meta:user-defined meta:name="OVERHEIDop.WsbID/DC.identifier">wsb-2023-258</meta:user-defined>
    <meta:user-defined meta:name="OVERHEIDop.versieInformatie"/>
  </office:meta>
</office:document-meta>
</file>