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4203 verleende vergunning voor het wijzigen van de ambtshalve verleende vergunning voor onderbemaling GPG-Q-141501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7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7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59</meta:user-defined>
    <meta:user-defined meta:name="DCTERMS.abstract">het wijzigen van de ambtshalve verleende vergunning voor onderbemaling GPG-Q-141501 Eilandspolder</meta:user-defined>
    <dc:language>nl</dc:language>
    <meta:user-defined meta:name="OVERHEIDop.locatietype/OVERHEIDop.gebiedsmarkering">Punt</meta:user-defined>
    <meta:user-defined meta:name="DC.title">22.0534203 verleende vergunning voor het wijzigen van de ambtshalve verleende vergunning voor onderbemaling GPG-Q-141501 Eilandspold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79</meta:user-defined>
    <meta:user-defined meta:name="OVERHEIDop.WsbID/DC.identifier">wsb-2023-2579</meta:user-defined>
    <meta:user-defined meta:name="OVERHEIDop.versieInformatie"/>
  </office:meta>
</office:document-meta>
</file>