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van grondwater ten behoeve van beregening ter plaatse van Laarseweg 20-I te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t.b.v. beregening vanuit een gebied met een natuurfunctie zijnde natte landnatuur inclusief hydrologische beschermingszone ter plaatse van Laarseweg 20-I te Vaassen.</text:p>
            <text:p text:style-name="common-al">De vergunning is verzonden op 2 maart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6 maart 2023 tot en met 17 april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De Witte (vergunningverlener) via telefoonnummer: 06 57 64 94 05.</text:p>
            <text:p text:style-name="common-al">Voor procedurele vragen kunt u contact opnemen met mevrouw Buitenhuis (administratief medewerker) via telefoonnummer: 06 82 23 57 39.</text:p>
            <text:p text:style-name="common-al">Waterschap Vallei en Veluwe, Apeldoorn, 6 maart 2023</text:p>
            <text:p text:style-name="last-al">Het nummer van de vergunning is Z2022-11-0090/D2023-02-173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7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7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7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1-0090/D2023-02-1730</meta:user-defined>
    <meta:user-defined meta:name="DCTERMS.abstract">Watervergunning voor het onttrekken van grondwater t.b.v. beregening vanuit een gebied met een natuurfunctie zijnde natte landnatuur inclusief hydrologische beschermingszone ter plaatse van Laarseweg 20-I te Vaassen.</meta:user-defined>
    <dc:language>nl</dc:language>
    <meta:user-defined meta:name="OVERHEIDop.locatietype/OVERHEIDop.gebiedsmarkering">Adres</meta:user-defined>
    <meta:user-defined meta:name="DC.title">Bekendmaking watervergunning voor het onttrekken van grondwater ten behoeve van beregening ter plaatse van Laarseweg 20-I te Vaassen</meta:user-defined>
    <meta:user-defined meta:name="DCTERMS.W3CDTF/DCTERMS.available">2023-03-06</meta:user-defined>
    <meta:user-defined meta:name="DCTERMS.W3CDTF/OVERHEIDop.jaargang">2023</meta:user-defined>
    <meta:user-defined meta:name="OVERHEIDop.publicationIssue">2578</meta:user-defined>
    <meta:user-defined meta:name="OVERHEIDop.WsbID/DC.identifier">wsb-2023-2578</meta:user-defined>
    <meta:user-defined meta:name="OVERHEIDop.versieInformatie"/>
  </office:meta>
</office:document-meta>
</file>