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en bij een oppervlaktewaterlichaam A nabij Zilverschoon 10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brug NO-003 over een oppervlaktewaterlichaam A en het tijdelijk plaatsen van pontons nabij Zilverschoon 104 te Apeldoorn</text:p>
            <text:p text:style-name="common-al">De vergunning is verzonden op 2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maart 2023 tot en met 17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6 maart 2023</text:p>
            <text:p text:style-name="last-al">Het nummer van de vergunning is Z2023-01-0170/D2023-01-2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7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7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170/D2023-01-2412</meta:user-defined>
    <meta:user-defined meta:name="DCTERMS.abstract">Watervergunning voor het vervangen van brug NO-003 over een oppervlaktewaterlichaam A en het tijdelijk plaatsen van pontons nabij Zilverschoon 104 te Apeldoorn.</meta:user-defined>
    <dc:language>nl</dc:language>
    <meta:user-defined meta:name="OVERHEIDop.locatietype/OVERHEIDop.gebiedsmarkering">Adres</meta:user-defined>
    <meta:user-defined meta:name="DC.title">Bekendmaking watervergunning voor werkzaamheden in en bij een oppervlaktewaterlichaam A nabij Zilverschoon 104 te Apeldoorn</meta:user-defined>
    <meta:user-defined meta:name="DCTERMS.W3CDTF/DCTERMS.available">2023-03-06</meta:user-defined>
    <meta:user-defined meta:name="DCTERMS.W3CDTF/OVERHEIDop.jaargang">2023</meta:user-defined>
    <meta:user-defined meta:name="OVERHEIDop.publicationIssue">2577</meta:user-defined>
    <meta:user-defined meta:name="OVERHEIDop.WsbID/DC.identifier">wsb-2023-2577</meta:user-defined>
    <meta:user-defined meta:name="OVERHEIDop.versieInformatie"/>
  </office:meta>
</office:document-meta>
</file>