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voor de ontwikkeling van bouwplan Hooiwal te Druten C 6028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voor de ontwikkeling van bouwplan Hooiwal te Druten C 6028 e.a. een watervergunning te verlenen.  
</text:p>
            <text:p text:style-name="common-al">Zaaknummer: 2022129481
</text:p>
            <text:p text:style-name="common-al">Start bezwaartermijn: 0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9481</meta:user-defined>
    <meta:user-defined meta:name="DCTERMS.abstract">het uitvoeren van diverse werkzaamheden tbv. ontwikkeling bouwplan Hooiwal te Druten C 6028 e.a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diverse werkzaamheden voor de ontwikkeling van bouwplan Hooiwal te Druten C 6028 e.a.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74</meta:user-defined>
    <meta:user-defined meta:name="OVERHEIDop.WsbID/DC.identifier">wsb-2023-2574</meta:user-defined>
    <meta:user-defined meta:name="OVERHEIDop.versieInformatie"/>
  </office:meta>
</office:document-meta>
</file>