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4201 verleende vergunning voor het wijzigen van de ambtshalve verleende vergunning voor onderbemaling GPG-EA-38 Eilands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7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7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7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58</meta:user-defined>
    <meta:user-defined meta:name="DCTERMS.abstract">het wijzigen van de ambtshalve verleende vergunning voor onderbemaling GPG-EA-38 Eilandspo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534201 verleende vergunning voor het wijzigen van de ambtshalve verleende vergunning voor onderbemaling GPG-EA-38 Eilandspolder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73</meta:user-defined>
    <meta:user-defined meta:name="OVERHEIDop.WsbID/DC.identifier">wsb-2023-2573</meta:user-defined>
    <meta:user-defined meta:name="OVERHEIDop.versieInformatie"/>
  </office:meta>
</office:document-meta>
</file>