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199 verleende vergunning voor het wijzigen van de ambtshalve verleende vergunning voor onderbemaling GPG-Q-141489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57</meta:user-defined>
    <meta:user-defined meta:name="DCTERMS.abstract">het wijzigen van de ambtshalve verleende vergunning voor onderbemaling GPG-Q-141489 Eilandsp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34199 verleende vergunning voor het wijzigen van de ambtshalve verleende vergunning voor onderbemaling GPG-Q-141489 Eilandspo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72</meta:user-defined>
    <meta:user-defined meta:name="OVERHEIDop.WsbID/DC.identifier">wsb-2023-2572</meta:user-defined>
    <meta:user-defined meta:name="OVERHEIDop.versieInformatie"/>
  </office:meta>
</office:document-meta>
</file>