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6511 verleende vergunning voor Damwand Avondrood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647</meta:user-defined>
    <meta:user-defined meta:name="DCTERMS.abstract">Damwand Avondrood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06511 verleende vergunning voor Damwand Avondrood Krommenie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71</meta:user-defined>
    <meta:user-defined meta:name="OVERHEIDop.WsbID/DC.identifier">wsb-2023-2571</meta:user-defined>
    <meta:user-defined meta:name="OVERHEIDop.versieInformatie"/>
  </office:meta>
</office:document-meta>
</file>