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Eind 13 in Riethoven (11450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Riethoven (RHV00), sectie E, nummer 1547 naar perceel bekend als gemeente Riethoven (RHV00), sectie E, nummer 1609. Het dagelijks bestuur heeft voor de gevraagde vergunning een beschikking (114501)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7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7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7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Eind 13 in Riethoven (114501)</meta:user-defined>
    <meta:user-defined meta:name="DCTERMS.W3CDTF/DCTERMS.available">2023-03-06</meta:user-defined>
    <meta:user-defined meta:name="DCTERMS.W3CDTF/OVERHEIDop.jaargang">2023</meta:user-defined>
    <meta:user-defined meta:name="OVERHEIDop.publicationIssue">2570</meta:user-defined>
    <meta:user-defined meta:name="OVERHEIDop.WsbID/DC.identifier">wsb-2023-2570</meta:user-defined>
    <meta:user-defined meta:name="OVERHEIDop.versieInformatie"/>
  </office:meta>
</office:document-meta>
</file>