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bouwen van een schuur ter plaatse van Waaldijk 49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nieuwbouwen van een schuur ter plaatse van Waaldijk 49 te Zuilichem een watervergunning te verlenen.  
</text:p>
            <text:p text:style-name="common-al">Zaaknummer: 2022136594
</text:p>
            <text:p text:style-name="common-al">Start bezwaartermijn: 05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36594</meta:user-defined>
    <meta:user-defined meta:name="DCTERMS.abstract">het verbouwen van een woning en het nieuwbouwen van een schuur tpv. Waaldijk 49 te Zuil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nieuwbouwen van een schuur ter plaatse van Waaldijk 49 te Zuilichem</meta:user-defined>
    <meta:user-defined meta:name="DCTERMS.W3CDTF/DCTERMS.available">2023-01-09</meta:user-defined>
    <meta:user-defined meta:name="DCTERMS.W3CDTF/OVERHEIDop.jaargang">2023</meta:user-defined>
    <meta:user-defined meta:name="OVERHEIDop.publicationIssue">257</meta:user-defined>
    <meta:user-defined meta:name="OVERHEIDop.WsbID/DC.identifier">wsb-2023-257</meta:user-defined>
    <meta:user-defined meta:name="OVERHEIDop.versieInformatie"/>
  </office:meta>
</office:document-meta>
</file>