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6435 verleende vergunning voor het dempen van gedeelten van waterlopen en het graven van vervangende waterberging in het bedrijventerrein De Veken fase 4A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47</meta:user-defined>
    <meta:user-defined meta:name="DCTERMS.abstract">het dempen van gedeelten van waterlopen en het graven van vervangende waterberging in het bedrijventerrein De Veken fase 4A in Op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6435 verleende vergunning voor het dempen van gedeelten van waterlopen en het graven van vervangende waterberging in het bedrijventerrein De Veken fase 4A in Opme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67</meta:user-defined>
    <meta:user-defined meta:name="OVERHEIDop.WsbID/DC.identifier">wsb-2023-2567</meta:user-defined>
    <meta:user-defined meta:name="OVERHEIDop.versieInformatie"/>
  </office:meta>
</office:document-meta>
</file>