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6224 verleende vergunning voor het vervangen van de beschoeiing bij Broerdijk 11a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089</meta:user-defined>
    <meta:user-defined meta:name="DCTERMS.abstract">het vervangen van de beschoeiing bij Broerdijk 11a in Oo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6224 verleende vergunning voor het vervangen van de beschoeiing bij Broerdijk 11a in Oostwoud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65</meta:user-defined>
    <meta:user-defined meta:name="OVERHEIDop.WsbID/DC.identifier">wsb-2023-2565</meta:user-defined>
    <meta:user-defined meta:name="OVERHEIDop.versieInformatie"/>
  </office:meta>
</office:document-meta>
</file>