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bouwen van een schuur ter plaatse van Lekdijk 34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nieuwbouwen van een schuur ter plaatse van Lekdijk 34 te Nieuw-Lekkerland een watervergunning te verlenen.  
</text:p>
            <text:p text:style-name="common-al">Zaaknummer: 2022158055
</text:p>
            <text:p text:style-name="common-al">Start bezwaartermijn: 02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6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6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6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58055</meta:user-defined>
    <meta:user-defined meta:name="DCTERMS.abstract">het nieuwbouwen van een schuur tpv. Lekdijk 34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nieuwbouwen van een schuur ter plaatse van Lekdijk 34 te Nieuw-Lekkerland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62</meta:user-defined>
    <meta:user-defined meta:name="OVERHEIDop.WsbID/DC.identifier">wsb-2023-2562</meta:user-defined>
    <meta:user-defined meta:name="OVERHEIDop.versieInformatie"/>
  </office:meta>
</office:document-meta>
</file>