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6111 verleende vergunning voor het onttrekken en retourneren van grondwater ten gevolge van een grondwatersanering bij Duin en Bosch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6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6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230</meta:user-defined>
    <meta:user-defined meta:name="DCTERMS.abstract">het onttrekken en retourneren van grondwater ten gevolge van een grondwatersanering bij Duin en Bosch in Cast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06111 verleende vergunning voor het onttrekken en retourneren van grondwater ten gevolge van een grondwatersanering bij Duin en Bosch in Castricum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61</meta:user-defined>
    <meta:user-defined meta:name="OVERHEIDop.WsbID/DC.identifier">wsb-2023-2561</meta:user-defined>
    <meta:user-defined meta:name="OVERHEIDop.versieInformatie"/>
  </office:meta>
</office:document-meta>
</file>