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tracé electrakabels binnen de beschermingszone van een hoofdwatergang en binnen de kernzone van secundaire watergangen, nabij Asserstraat 135 te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aart tot en met 13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tracé electrakabels binnen de beschermingszone van een hoofdwatergang en binnen de kernzone van secundaire watergangen, nabij Asserstraat 135 te Ubbena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59</meta:user-defined>
    <meta:user-defined meta:name="OVERHEIDop.WsbID/DC.identifier">wsb-2023-2559</meta:user-defined>
    <meta:user-defined meta:name="OVERHEIDop.versieInformatie"/>
  </office:meta>
</office:document-meta>
</file>