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een overkluizing van een gasleiding in de primaire waterkering in de haven va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realisatie van een overkluizing van een gasleiding in de primaire waterkering in de haven van Lauwersoog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57</meta:user-defined>
    <meta:user-defined meta:name="OVERHEIDop.WsbID/DC.identifier">wsb-2023-2557</meta:user-defined>
    <meta:user-defined meta:name="OVERHEIDop.versieInformatie"/>
  </office:meta>
</office:document-meta>
</file>