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onteren van de bestaande westelijke fiets- en voetgangersaanbruggen en het plaatsen van tijdelijke (fiets)hellingbanen aan de westelijke fiets- en voetgangersbrug van de Gerrit Krolbru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maart tot en met 13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5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5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5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onteren van de bestaande westelijke fiets- en voetgangersaanbruggen en het plaatsen van tijdelijke (fiets)hellingbanen aan de westelijke fiets- en voetgangersbrug van de Gerrit Krolbrug te Groningen</meta:user-defined>
    <meta:user-defined meta:name="DCTERMS.W3CDTF/DCTERMS.available">2023-03-03</meta:user-defined>
    <meta:user-defined meta:name="DCTERMS.W3CDTF/OVERHEIDop.jaargang">2023</meta:user-defined>
    <meta:user-defined meta:name="OVERHEIDop.externeBijlage">58783_besluit|exb-2023-10937</meta:user-defined>
    <meta:user-defined meta:name="OVERHEIDop.publicationIssue">2556</meta:user-defined>
    <meta:user-defined meta:name="OVERHEIDop.WsbID/DC.identifier">wsb-2023-2556</meta:user-defined>
    <meta:user-defined meta:name="OVERHEIDop.versieInformatie"/>
  </office:meta>
</office:document-meta>
</file>