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158 in Capelle aan den IJssel.</text:p>
            <text:p text:style-name="al">Kadastrale aanduiding: gemeente Capelle aan den IJssel, sectie A, nummer 5627 gedeeltelijk</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text:a xlink:href="mailto:vastgoed@hhsk.nl" xlink:type="simple">vastgoed@hhsk.nl</text:a> onder vermelding van Bekendmaking 2023.02412.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3-03</meta:user-defined>
    <meta:user-defined meta:name="DCTERMS.W3CDTF/OVERHEIDop.jaargang">2023</meta:user-defined>
    <meta:user-defined meta:name="OVERHEIDop.publicationIssue">2550</meta:user-defined>
    <meta:user-defined meta:name="OVERHEIDop.WsbID/DC.identifier">wsb-2023-2550</meta:user-defined>
    <meta:user-defined meta:name="OVERHEIDop.versieInformatie"/>
  </office:meta>
</office:document-meta>
</file>