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3605 verleende vergunning voor  het leggen van kabels nabij en in regionale waterkering ter hoogte van Samenweid en de Vennewatersweg 31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912</meta:user-defined>
    <meta:user-defined meta:name="DCTERMS.abstract"> het leggen van kabels nabij en in regionale waterkering ter hoogte van Samenweid en de Vennewatersweg 31 in Egmond-Bi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03605 verleende vergunning voor  het leggen van kabels nabij en in regionale waterkering ter hoogte van Samenweid en de Vennewatersweg 31 in Egmond-Binn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2546</meta:user-defined>
    <meta:user-defined meta:name="OVERHEIDop.WsbID/DC.identifier">wsb-2023-2546</meta:user-defined>
    <meta:user-defined meta:name="OVERHEIDop.versieInformatie"/>
  </office:meta>
</office:document-meta>
</file>