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3602 verleende vergunning voor het leggen van kabels in open ontgraving kruisend de regionale waterkering op het tracé Elzenhagensingel 483- Werengouw 383 in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4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4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07</meta:user-defined>
    <meta:user-defined meta:name="DCTERMS.abstract">het leggen van kabels in open ontgraving kruisend de regionale waterkering op het tracé Elzenhagensingel 483- Werengouw 383 in Amsterdam Noord</meta:user-defined>
    <dc:language>nl</dc:language>
    <meta:user-defined meta:name="OVERHEIDop.locatietype/OVERHEIDop.gebiedsmarkering">Punt</meta:user-defined>
    <meta:user-defined meta:name="DC.title">23.0303602 verleende vergunning voor het leggen van kabels in open ontgraving kruisend de regionale waterkering op het tracé Elzenhagensingel 483- Werengouw 383 in Amsterdam Noord</meta:user-defined>
    <meta:user-defined meta:name="DCTERMS.W3CDTF/DCTERMS.available">2023-03-03</meta:user-defined>
    <meta:user-defined meta:name="DCTERMS.W3CDTF/OVERHEIDop.jaargang">2023</meta:user-defined>
    <meta:user-defined meta:name="OVERHEIDop.publicationIssue">2545</meta:user-defined>
    <meta:user-defined meta:name="OVERHEIDop.WsbID/DC.identifier">wsb-2023-2545</meta:user-defined>
    <meta:user-defined meta:name="OVERHEIDop.versieInformatie"/>
  </office:meta>
</office:document-meta>
</file>