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aanleggen en behouden van één overkluizing in het primaire oppervlaktewater Hoogmolenbeek en het aanleggen en behouden van één overkluizing tussen de primaire oppervlaktewateren Maagdenbergbeek en Stalberg in de gemeente Venlo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leggen en behouden van één overkluizing in het primaire oppervlaktewater Hoogmolenbeek en het aanleggen en behouden van één overkluizing tussen de primaire oppervlaktewateren Maagdenbergbeek en Stalberg in de gemeente Venlo. De aanvraag is ingeschreven onder zaaknummer 2022-Z8436.</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12421.</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8436.</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3 maart 2023</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4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436 en 2022-Z12421</meta:user-defined>
    <meta:user-defined meta:name="DCTERMS.abstract">Ontwerp watervergunning overkluizing Hoogmolenbeek en tussen Maagdenbergbeek en Stalberg te Venlo met ontwerpbesluit leggerwijziging.</meta:user-defined>
    <dc:language>nl</dc:language>
    <meta:user-defined meta:name="OVERHEIDop.locatietype/OVERHEIDop.gebiedsmarkering">Punt</meta:user-defined>
    <meta:user-defined meta:name="OVERHEIDop.locatietype/OVERHEIDop.gebiedsmarkering">Punt</meta:user-defined>
    <meta:user-defined meta:name="DC.title">Bekendmaking ontwerp watervergunning Waterschap Limburg voor het aanleggen en behouden van één overkluizing in het primaire oppervlaktewater Hoogmolenbeek en het aanleggen en behouden van één overkluizing tussen de primaire oppervlaktewateren Maagdenbergbeek en Stalberg in de gemeente Venlo met bijbehorend ontwerpbesluit tot wijziging van de legger</meta:user-defined>
    <meta:user-defined meta:name="DCTERMS.W3CDTF/DCTERMS.available">2023-03-03</meta:user-defined>
    <meta:user-defined meta:name="DCTERMS.W3CDTF/OVERHEIDop.jaargang">2023</meta:user-defined>
    <meta:user-defined meta:name="OVERHEIDop.externeBijlage">Ontwerp watervergunning 2022-Z8436|exb-2023-10842</meta:user-defined>
    <meta:user-defined meta:name="OVERHEIDop.externeBijlage">Ontwerpbesluit leggerwijziging 2022-Z12421|exb-2023-10843</meta:user-defined>
    <meta:user-defined meta:name="OVERHEIDop.externeBijlage">Bijlage 1 ontwerp leggerbesluit|exb-2023-10844</meta:user-defined>
    <meta:user-defined meta:name="OVERHEIDop.externeBijlage">Bijlage 1 ontwerp watervergunning|exb-2023-10845</meta:user-defined>
    <meta:user-defined meta:name="OVERHEIDop.externeBijlage">Bijlage 2 ontwerp leggerbesluit|exb-2023-10846</meta:user-defined>
    <meta:user-defined meta:name="OVERHEIDop.externeBijlage">Bijlage 2 ontwerp watervergunning|exb-2023-10847</meta:user-defined>
    <meta:user-defined meta:name="OVERHEIDop.externeBijlage">Bijlage 3 ontwerp watervergunning|exb-2023-10848</meta:user-defined>
    <meta:user-defined meta:name="OVERHEIDop.externeBijlage">Bijlage 4 ontwerp watervergunning|exb-2023-10849</meta:user-defined>
    <meta:user-defined meta:name="OVERHEIDop.publicationIssue">2543</meta:user-defined>
    <meta:user-defined meta:name="OVERHEIDop.WsbID/DC.identifier">wsb-2023-2543</meta:user-defined>
    <meta:user-defined meta:name="OVERHEIDop.versieInformatie"/>
  </office:meta>
</office:document-meta>
</file>