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op verschillende locaties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op verschillende locaties in de gemeente Nissewaard een water- en wegenvergunning te verlenen.</text:p>
            <text:p text:style-name="common-al">Zaaknummer: VTH202206-0126</text:p>
            <text:p text:style-name="common-al">Start bezwaartermijn (6 weken): 03-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126</meta:user-defined>
    <meta:user-defined meta:name="DCTERMS.abstract">het leggen van kabels op verschillende locaties in de gemeente Niss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schap Hollandse Delta - water- en wegenvergunning voor het leggen van kabels op verschillende locaties in gemeente Nissewaard</meta:user-defined>
    <meta:user-defined meta:name="DCTERMS.W3CDTF/DCTERMS.available">2023-03-03</meta:user-defined>
    <meta:user-defined meta:name="DCTERMS.W3CDTF/OVERHEIDop.jaargang">2023</meta:user-defined>
    <meta:user-defined meta:name="OVERHEIDop.publicationIssue">2542</meta:user-defined>
    <meta:user-defined meta:name="OVERHEIDop.WsbID/DC.identifier">wsb-2023-2542</meta:user-defined>
    <meta:user-defined meta:name="OVERHEIDop.versieInformatie"/>
  </office:meta>
</office:document-meta>
</file>