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Apeldoornsestraat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3 bestaande duikers en het plaatsen van 4 nieuwe duikers in oppervlaktewaterlichamen B en het aanleggen van een stuw in een oppervlaktewaterlichaam B nabij Apeldoornsestraat te Voorthuizen.</text:p>
            <text:p text:style-name="common-al">De vergunning is verzonden op 1 maart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maart 2023 tot en met 14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2-10-0333/D2023-02-08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333/D2023-02-0818 </meta:user-defined>
    <meta:user-defined meta:name="DCTERMS.abstract">Watervergunning voor het vervangen van 3 bestaande duikers en het plaatsen van 4 nieuwe duikers in oppervlaktewaterlichamen B en het aanleggen van een stuw in een oppervlaktewaterlichaam B nabij Apeldoornsestraat te Voorthuizen.</meta:user-defined>
    <dc:language>nl</dc:language>
    <meta:user-defined meta:name="OVERHEIDop.locatietype/OVERHEIDop.gebiedsmarkering">Lijn</meta:user-defined>
    <meta:user-defined meta:name="DC.title">Bekendmaking watervergunning voor werkzaamheden nabij Apeldoornsestraat te Voorthuizen</meta:user-defined>
    <meta:user-defined meta:name="DCTERMS.W3CDTF/DCTERMS.available">2023-03-03</meta:user-defined>
    <meta:user-defined meta:name="DCTERMS.W3CDTF/OVERHEIDop.jaargang">2023</meta:user-defined>
    <meta:user-defined meta:name="OVERHEIDop.publicationIssue">2541</meta:user-defined>
    <meta:user-defined meta:name="OVERHEIDop.WsbID/DC.identifier">wsb-2023-2541</meta:user-defined>
    <meta:user-defined meta:name="OVERHEIDop.versieInformatie"/>
  </office:meta>
</office:document-meta>
</file>