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oten van de woning Zuiderlingedijk 157 te Spijk door middel van het realiseren van een aanbouw en de aanleg van een verhoogd terr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groten van de woning Zuiderlingedijk 157 te Spijk door middel van het realiseren van een aanbouw en de aanleg van een verhoogd terras een watervergunning te verlenen.  
</text:p>
            <text:p text:style-name="common-al">Zaaknummer: 2022158696
</text:p>
            <text:p text:style-name="common-al">Start bezwaartermijn: 05-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58696</meta:user-defined>
    <meta:user-defined meta:name="DCTERMS.abstract">vergroten woning/realiseren aanbouw en de aanleg van een verhoogd terras tpv Zuiderlingedijk 157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groten van de woning Zuiderlingedijk 157 te Spijk door middel van het realiseren van een aanbouw en de aanleg van een verhoogd terras</meta:user-defined>
    <meta:user-defined meta:name="DCTERMS.W3CDTF/DCTERMS.available">2023-01-09</meta:user-defined>
    <meta:user-defined meta:name="DCTERMS.W3CDTF/OVERHEIDop.jaargang">2023</meta:user-defined>
    <meta:user-defined meta:name="OVERHEIDop.publicationIssue">254</meta:user-defined>
    <meta:user-defined meta:name="OVERHEIDop.WsbID/DC.identifier">wsb-2023-254</meta:user-defined>
    <meta:user-defined meta:name="OVERHEIDop.versieInformatie"/>
  </office:meta>
</office:document-meta>
</file>