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sluitverordening voor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22162681</text:p>
            <text:p text:style-name="al"/>
            <text:p text:style-name="al">Het algemeen bestuur van Waterschap Rivierenland;</text:p>
            <text:p text:style-name="al"/>
            <text:p text:style-name="al">Op voordracht van het college van dijkgraaf en heemraden van 3 januari 2023;</text:p>
            <text:p text:style-name="al"/>
            <text:p text:style-name="al">Gelet op het advies van de commissie Middelen van 31 januari 2023;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</text:p>
            <text:p text:style-name="al">In te trekken de Aansluitverordening voor Waterschap Rivierenlan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</text:p>
            <text:p text:style-name="al">Het besluit treedt in werking één dag ná bekendmaking in het Waterschaps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Waterschap Rivierenland van 24 februari 2023 te Tiel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-directeur, de dijkgraaf,</text:span></text:p>
          </text:section>
          <text:section text:name="ondertekening_id1-3-2-3-3">
            <text:p><text:span text:style-name="functie">ir. Z.C. Vonk Prof. dr. J.C. Verd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56 van de Waterschapswet]|[1.0:c:BWBR0005108&amp;artikel=56&amp;g=2023-01-01</meta:user-defined>
    <meta:user-defined meta:name="DC.source">artikel 78, eerste lid, van de Waterschapswet]|[1.0:c:BWBR0005108&amp;artikel=78&amp;lid=1&amp;g=2023-01-01</meta:user-defined>
    <meta:user-defined meta:name="OVERHEIDop.referentienummer">2022162681</meta:user-defined>
    <meta:user-defined meta:name="DCTERMS.alternative">Besluit tot intrekken Aansluitverordening voor Waterschap Rivierenland</meta:user-defined>
    <dc:language>nl</dc:language>
    <meta:user-defined meta:name="OVERHEIDop.locatietype/OVERHEIDop.gebiedsmarkering">Waterschap</meta:user-defined>
    <meta:user-defined meta:name="DC.title">Intrekken Aansluitverordening voor Waterschap Rivierenla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37</meta:user-defined>
    <meta:user-defined meta:name="OVERHEIDop.betreftRegeling">CVDR271409_2</meta:user-defined>
    <meta:user-defined meta:name="OVERHEIDop.WsbID/DC.identifier">wsb-2023-2537</meta:user-defined>
    <meta:user-defined meta:name="OVERHEIDop.versieInformatie"/>
  </office:meta>
</office:document-meta>
</file>