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een watergang en aanleggen van een afvoerbuis aan de Vierde Broek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dempen van een watergang en aanleggen van een afvoerbuis.</text:p>
            <text:p text:style-name="common-al">Locatie: Vierde Broekdijk 51 Aalten</text:p>
            <text:p text:style-name="common-al">Zaaknummer: 84899</text:p>
            <text:p text:style-name="common-al">Datum bekendmaking besluit: 1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dempen van een watergang en aanleggen van een afvoerbuis aan de Vierde Broekdijk in Aalten</meta:user-defined>
    <meta:user-defined meta:name="DCTERMS.W3CDTF/DCTERMS.available">2023-03-03</meta:user-defined>
    <meta:user-defined meta:name="DCTERMS.W3CDTF/OVERHEIDop.jaargang">2023</meta:user-defined>
    <meta:user-defined meta:name="OVERHEIDop.publicationIssue">2536</meta:user-defined>
    <meta:user-defined meta:name="OVERHEIDop.WsbID/DC.identifier">wsb-2023-2536</meta:user-defined>
    <meta:user-defined meta:name="OVERHEIDop.versieInformatie"/>
  </office:meta>
</office:document-meta>
</file>