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vijver en twee duikers aan de Kalverweidendijk in Dinxper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een vijver en twee duikers.</text:p>
            <text:p text:style-name="common-al">Locatie: Kalverweidendijk 23 Dinxperlo</text:p>
            <text:p text:style-name="common-al">Zaaknummer: 84871</text:p>
            <text:p text:style-name="common-al">Datum bekendmaking besluit: 1 maart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53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3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een vijver en twee duikers aan de Kalverweidendijk in Dinxperlo</meta:user-defined>
    <meta:user-defined meta:name="DCTERMS.W3CDTF/DCTERMS.available">2023-03-03</meta:user-defined>
    <meta:user-defined meta:name="DCTERMS.W3CDTF/OVERHEIDop.jaargang">2023</meta:user-defined>
    <meta:user-defined meta:name="OVERHEIDop.publicationIssue">2534</meta:user-defined>
    <meta:user-defined meta:name="OVERHEIDop.WsbID/DC.identifier">wsb-2023-2534</meta:user-defined>
    <meta:user-defined meta:name="OVERHEIDop.versieInformatie"/>
  </office:meta>
</office:document-meta>
</file>