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verhard oppervlak en het realiseren van watercompensatie aan de Krommeweg 12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verhard oppervlak en het realiseren van watercompensatie aan de Krommeweg 12 te Hendrik-Ido-Ambacht..</text:p>
            <text:p text:style-name="common-al">Zaaknummer: VTH202212-0541</text:p>
            <text:p text:style-name="common-al">Start bezwaartermijn (6 weken): 03-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3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3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3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541</meta:user-defined>
    <meta:user-defined meta:name="DCTERMS.abstract">het aanbrengen van verhard oppervlak en het realiseren van watercompensatie aan de Krommeweg 12 te Hendrik-Ido-Ambacht</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aanbrengen van verhard oppervlak en het realiseren van watercompensatie aan de Krommeweg 12 te Hendrik-Ido-Ambacht</meta:user-defined>
    <meta:user-defined meta:name="DCTERMS.W3CDTF/DCTERMS.available">2023-03-03</meta:user-defined>
    <meta:user-defined meta:name="DCTERMS.W3CDTF/OVERHEIDop.jaargang">2023</meta:user-defined>
    <meta:user-defined meta:name="OVERHEIDop.publicationIssue">2533</meta:user-defined>
    <meta:user-defined meta:name="OVERHEIDop.WsbID/DC.identifier">wsb-2023-2533</meta:user-defined>
    <meta:user-defined meta:name="OVERHEIDop.versieInformatie"/>
  </office:meta>
</office:document-meta>
</file>