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aanleg van peilgestuurde drainage aan de Krabbedijk in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peilgestuurde drainage aan de Krabbedijk in Groede. De vergunning is geregistreerd onder nummer VOS155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2 april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3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3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3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558</meta:user-defined>
    <meta:user-defined meta:name="DCTERMS.abstract">aanleg van peilgestuurde drainage aan de Krabbedijk in Groede</meta:user-defined>
    <dc:language>nl</dc:language>
    <meta:user-defined meta:name="OVERHEIDop.locatietype/OVERHEIDop.gebiedsmarkering">Punt</meta:user-defined>
    <meta:user-defined meta:name="DC.title">Watervergunning voor aanleg van peilgestuurde drainage aan de Krabbedijk in Groede</meta:user-defined>
    <meta:user-defined meta:name="DCTERMS.W3CDTF/DCTERMS.available">2023-03-03</meta:user-defined>
    <meta:user-defined meta:name="DCTERMS.W3CDTF/OVERHEIDop.jaargang">2023</meta:user-defined>
    <meta:user-defined meta:name="OVERHEIDop.publicationIssue">2530</meta:user-defined>
    <meta:user-defined meta:name="OVERHEIDop.WsbID/DC.identifier">wsb-2023-2530</meta:user-defined>
    <meta:user-defined meta:name="OVERHEIDop.versieInformatie"/>
  </office:meta>
</office:document-meta>
</file>