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andidaatstelling en zitting centraal stembureau verkiezing leden algemeen bestuur Waterschap Zuiderzeelan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kendmaking mogelijkheid tot het indienen van kandidatenlijsten <text:span text:style-name="nadrukvet">De voorzitter van het centraal stembureau van Waterschap Zuiderzeeland maakt ingevolge het bepaalde in artikel H 1, tweede lid, van de Kieswet bekend dat op de dag van kandidaatstelling, 30 januari 2023 van 09.00 uur tot 17.00 uur </text:span><text:span text:style-name="nadrukvet">kandidatenlijsten met bijbehorende stukken kunnen worden ingeleverd op het kantoor van het waterschap gevestigd aan de Lindelaan 20 te Lelystad.</text:span></text:p>
            <text:section text:name="artikel_id1-3-2-2-1-2" text:style-name="artikel">
              <text:p text:style-name="artikel_kop_titel"><text:span text:style-name="artikel_kop_label"/> <text:span text:style-name="artikel_kop_nr"/> </text:p>
              <text:p text:style-name="al">
              <text:span text:style-name="nadrukondlijn">Waarborgsom kandidaatstelling</text:span>
            </text:p>
              <text:p text:style-name="al">Voor de kandidaatstelling moet een waarborgsom van tweehonderdvijfentwintig euro worden betaald door overmaking van dit bedrag op rekeningnummer NL75 NWAB 0636753131 ten name van Waterschap Zuiderzeeland onder vermelding van ‘waarborgsom kandidaatstelling’, tenzij bij de laatstgehouden verkiezing van de leden van het algemeen bestuur van het waterschap één of meer zetels aan de politieke groepering is/zijn toegekend.</text:p>
              <text:p text:style-name="al">
              <text:span text:style-name="nadrukondlijn">Formulieren kandidaatstelling</text:span>
            </text:p>
              <text:p text:style-name="al">De benodigde formulieren voor de kandidaatstelling zijn gedurende drie weken voor en op de dag van kandidaatstelling verkrijgbaar via uw gemeente. De verklaring van instemming van de kandidaten met hun kandidaatstelling (model H 9) is tevens gedurende die periode verkrijgbaar bij het centraal stembureau en te downloaden via de website van het waterschap: <text:a xlink:href="http://www.zuiderzeeland.nl/" xlink:type="simple">www.zuiderzeeland.nl</text:a>.</text:p>
              <text:p text:style-name="al">
              <text:span text:style-name="nadrukondlijn">Formulieren ondersteuningsverklaring</text:span>
            </text:p>
              <text:p text:style-name="al">Politieke groeperingen dienen minimaal 30 ondersteuningsverklaringen te verkrijgen. Een ondersteuningsverklaring dient te worden afgelegd bij de eigen gemeente waar iemand als kiezer is geregistreerd. Politieke groeperingen die reeds zitting hebben in het algemeen bestuur zijn hiervan vrijgesteld.</text:p>
              <text:p text:style-name="al">
              <text:span text:style-name="nadrukondlijn">Voorcontrole formulieren kandidaatstelling</text:span>
            </text:p>
              <text:p text:style-name="al">Er bestaat de mogelijkheid om de formulieren op correctheid te controleren door het centraal stembureau. Er kan hiervoor een afspraak gemaakt worden met mevrouw Ilse Gnodde, 06-11324041 of <text:a xlink:href="mailto:i.gnodde@zuiderzeeland.nl" xlink:type="simple">i.gnodde@zuiderzeeland.nl</text:a>. Dat kan op 23 en 24 januari 2023.</text:p>
              <text:p text:style-name="al">
              <text:span text:style-name="nadrukvet">Bekendmaking Ondersteunende </text:span>
              <text:span text:style-name="nadrukvet">software verkiezingen</text:span>
            </text:p>
              <text:p text:style-name="al">De voorzitter van het centraal stembureau maakt ingevolge het bepaalde in artikel P 1a van de Kieswet bekend dat het voor de verkiezingen van het algemeen bestuur gebruik maakt van Ondersteunende software verkiezingen (OSV). Voor de specificatie, de broncode en de toetsingsrapporten van dit programma wordt verwezen naar: <text:a xlink:href="https://www.kiesraad.nl/verkiezingen/osv-en-eml/ondersteunende-software-verkiezingen-osv" xlink:type="simple">https://www.kiesraad.nl/verkiezingen/osv-en-eml/ondersteunende-software-verkiezingen-osv</text:a></text:p>
              <text:p text:style-name="al">Een politieke groepering kan dit programma gebruiken voor het aanmaken van alle vereiste documenten voor de kandidaatstelling, zoals de kandidatenlijst, ondersteuningsverklaringen en instemmingverklaringen. Om de kans op fouten te verkleinen verzoeken wij politieke groeperingen gebruik te maken van OSV. U kunt OSV downloaden via de website van de Kiesraad. Op deze website zijn ook diverse instructiefilmpjes beschikbaar. Als een partij gebruik maakt van OSV, dan ontvangen wij graag op de dag van de kandidaatstelling een usb-stick met de OSV bestanden.</text:p>
              <text:p text:style-name="al">
              <text:span text:style-name="nadrukvet">Bekendmaking zittingen centraal stembureau</text:span>
            </text:p>
              <text:p text:style-name="al">
              <text:span text:style-name="nadrukondlijn">Besloten zitting op </text:span>
              <text:span text:style-name="nadrukondlijn">31 januari 2023 om 16</text:span>
              <text:span text:style-name="nadrukondlijn">.00 uur</text:span>
            </text:p>
              <text:p text:style-name="al">Het centraal stembureau onderzoekt in een (besloten) zitting op 31 januari 2023 om 16.00 uur de ingeleverde kandidatenlijsten. Ingevolge het bepaalde in artikel I 3 van de Kieswet worden onmiddellijk nadat de lijsten door het centraal stembureau zijn onderzocht, deze voor een ieder ter inzage gelegd bij het centraal stembureau op het kantoor van het waterschap en worden geplaatst op de website van het waterschap: <text:a xlink:href="http://www.zuiderzeeland.nl/" xlink:type="simple">www.zuiderzeeland.nl</text:a>. Het proces-verbaal van de zitting wordt eveneens ter inzage gelegd bij het centraal stembureau.</text:p>
              <text:p text:style-name="al">
              <text:span text:style-name="nadrukondlijn">Openbare zitting </text:span>
              <text:span text:style-name="nadrukondlijn">op 3 februari 2023 om 17.00 uur</text:span>
            </text:p>
              <text:p text:style-name="al">In deze zitting beslist het centraal stembureau ingevolge artikel I 4 van de Kieswet over:</text:p>
              <text:p text:style-name="al">- de geldigheid van de ingediende kandidatenlijsten;</text:p>
              <text:p text:style-name="al">- het handhaven van de daarop voorkomende kandidaten;</text:p>
              <text:p text:style-name="al">- het handhaven van de daarboven geplaatste aanduiding van een politieke groepering.</text:p>
              <text:p text:style-name="al">Tevens nummert het centraal stembureau ingevolge artikel I 12 van de Kieswet de ingediende kandidatenlijsten. Het proces-verbaal van de zitting wordt ter inzage gelegd bij het centraal stembureau op het kantoor van het waterschap en geplaatst op de website van het waterschap: <text:a xlink:href="http://www.zuiderzeeland.nl/" xlink:type="simple">www.zuiderzeeland.nl</text:a>. De kandidatenlijsten worden openbaar gemaakt op de website van het waterschap: <text:a xlink:href="http://www.zuiderzeeland.nl/" xlink:type="simple">www.zuiderzeeland.nl</text:a>.</text:p>
              <text:p text:style-name="al">
              <text:span text:style-name="nadrukondlijn">Openbare zitting op </text:span>
              <text:span text:style-name="nadrukondlijn">donderdag 23 maart 2023 om 10.</text:span>
              <text:span text:style-name="nadrukondlijn">00 uur</text:span>
            </text:p>
              <text:p text:style-name="al">Op 23 maart 2023 stelt het centraal stembureau ingevolge artikel P 20 van de Kieswet de uitslag van de verkiezing definitief vast. Deze zitting vangt aan om 10.00 uur.</text:p>
              <text:p text:style-name="al">Het proces-verbaal van de zitting wordt openbaar gemaakt op de website van het waterschap: <text:a xlink:href="http://www.zuiderzeeland.nl/" xlink:type="simple">www.zuiderzeeland.nl</text:a>.</text:p>
              <text:p text:style-name="al">De openbare zittingen van 3 februari en 23 maart 2023 zijn in het kantoor van Waterschap Zuiderzeeland, gevestigd aan de Lindelaan 20 te Lelystad.</text:p>
              <text:p text:style-name="al">Voor eventuele vragen kunt u contact opnemen met Jan van Oorschot, tel.nr.</text:p>
              <text:p text:style-name="al">06-1132 4128 of per e-mail: <text:a xlink:href="mailto:j.vanoorschot@zuiderzeeland.nl" xlink:type="simple">j.vanoorschot@zuiderzeeland.nl</text:a>.</text:p>
            </text:section>
            <text:p text:style-name="hoofdstuk_bottom"/>
          </text:section>
        </text:section>
        <text:section text:name="regeling-sluiting_id1-3-2-3" text:style-name="regeling-sluiting">
          <text:section text:name="ondertekening_id1-3-2-3-1">
            <text:p><text:span text:style-name="functie">Datum: 7 januari 2023</text:span></text:p>
            <text:p><text:span text:style-name="functie">Plaats: Lelystad</text:span></text:p>
            <text:p><text:span text:style-name="functie">De voorzitter van het centraal stembureau van Waterschap Zuiderzeeland</text:span></text:p>
            <text:p><text:span text:style-name="functie">Ir. H.C. Kla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N.v.t.</meta:user-defined>
    <meta:user-defined meta:name="DCTERMS.alternative">Bekendmaking kandidaatstelling en zitting centraal stembureau Waterschap Zuiderzeeland </meta:user-defined>
    <dc:language>nl</dc:language>
    <meta:user-defined meta:name="OVERHEIDop.locatietype/OVERHEIDop.gebiedsmarkering">Waterschap</meta:user-defined>
    <meta:user-defined meta:name="DC.title">Bekendmaking kandidaatstelling en zitting centraal stembureau verkiezing leden algemeen bestuur Waterschap Zuiderzeeland 2023</meta:user-defined>
    <meta:user-defined meta:name="DCTERMS.W3CDTF/DCTERMS.available">2023-01-09</meta:user-defined>
    <meta:user-defined meta:name="DCTERMS.W3CDTF/OVERHEIDop.jaargang">2023</meta:user-defined>
    <meta:user-defined meta:name="OVERHEIDop.publicationIssue">253</meta:user-defined>
    <meta:user-defined meta:name="OVERHEIDop.WsbID/DC.identifier">wsb-2023-253</meta:user-defined>
    <meta:user-defined meta:name="OVERHEIDop.versieInformatie"/>
  </office:meta>
</office:document-meta>
</file>