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7 dammen met duiker langs de Mariahoeveweg, ter hoogte van de Blauwe Wereld 8 1398EN Muiden,  [MDN01G00864]  Muiden G 864   - AGV - WN2022-0057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7 dammen met duiker langs de Mariahoeveweg, ter hoogte van de Blauwe Wereld 8 1398EN Muiden,  [MDN01G00864]  Muiden G 864  . Het zaaknummer is WN2022-005705.
				</text:p>
            <text:p text:style-name="common-al">
				Dit maatwerkbesluit is verzonden op 01-03-2023.
				</text:p>
            <text:p text:style-name="common-al">
            <text:span text:style-name="nadrukvet">Inzien van de stukken</text:span>
          </text:p>
            <text:p text:style-name="common-al">
				U kunt het besluit en de bijlagen inzien. Stuur daarvoor een e-mail naar ondersteuningvth@waternet.nl. Vermeld dan uw zaaknummer WN2022-00570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05</meta:user-defined>
    <meta:user-defined meta:name="DCTERMS.abstract">Maatwerkbesluit, Cultuurtechniek Oostenrijk &amp; Van der Wurff B.V., Mariahoeve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aanleggen van 7 dammen met duiker langs de Mariahoeveweg, ter hoogte van de Blauwe Wereld 8 1398EN Muiden,  [MDN01G00864]  Muiden G 864   - AGV - WN2022-005705</meta:user-defined>
    <meta:user-defined meta:name="DCTERMS.W3CDTF/DCTERMS.available">2023-03-03</meta:user-defined>
    <meta:user-defined meta:name="DCTERMS.W3CDTF/OVERHEIDop.jaargang">2023</meta:user-defined>
    <meta:user-defined meta:name="OVERHEIDop.publicationIssue">2528</meta:user-defined>
    <meta:user-defined meta:name="OVERHEIDop.WsbID/DC.identifier">wsb-2023-2528</meta:user-defined>
    <meta:user-defined meta:name="OVERHEIDop.versieInformatie"/>
  </office:meta>
</office:document-meta>
</file>