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crisisplan Waterschap Rijn 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jn en IJssel heeft tijdens haar vergadering van 14 februari 2023 het crisisplan Waterschap Rijn en IJssel vastgesteld. </text:p>
            <text:p text:style-name="common-al">In artikel 5.29 van de Waterwet is bepaald dat waterschappen zich moeten voorbereiden op crises. Een belangrijk onderdeel hiervan zijn de crisisplannen. Het huidige crisisplan is op onderdelen geactualiseerd. </text:p>
            <text:p text:style-name="common-al">
            <text:span text:style-name="nadrukvet">Inzage en vragen</text:span>
          </text:p>
            <text:p text:style-name="common-al">Het ontwerp crisisplan heeft vanaf 28 november 2022 gedurende een periode van 6 weken ter inzage gelegen. In deze periode was het mogelijk om zienswijzen in te dienen. Er zijn geen zienswijzen ingediend op het ontwerp. De veiligheidsregio`s hebben wel enkele opmerkingen gemaakt, maar dit leidt niet tot een grote inhoudelijke wijziging van het crisisplan waardoor het crisisplan nu definitief vastgesteld wordt.</text:p>
            <text:p text:style-name="common-al">Bij vragen over het crisisplan kunt u contact opnemen met de heer R. Stienen van de unit Vergunningverlening en Handhaving op telefoonnummer 0314-369 369.</text:p>
            <text:p text:style-name="common-al">
            <text:span text:style-name="nadrukvet">Werking </text:span>
          </text:p>
            <text:p text:style-name="common-al">Het crisisplan treedt in werking op het moment van publiceren. Het crisisplan is een besluit van algemene strekking, waardoor geen beroep mogelijk is tegen de vaststelling van het crisisplan.</text:p>
            <text:p text:style-name="common-al">Het plan is op deze pagina op www.officielebekenmakingen.nl te raadplegen en op de website van het waterschap www.wrij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Besluit vaststellen crisisplan Waterschap Rijn en IJssel</meta:user-defined>
    <meta:user-defined meta:name="DCTERMS.W3CDTF/DCTERMS.available">2023-03-03</meta:user-defined>
    <meta:user-defined meta:name="DCTERMS.W3CDTF/OVERHEIDop.jaargang">2023</meta:user-defined>
    <meta:user-defined meta:name="OVERHEIDop.externeBijlage">Crisisplan Waterschap Rijn en IJssel|exb-2023-10707</meta:user-defined>
    <meta:user-defined meta:name="OVERHEIDop.publicationIssue">2526</meta:user-defined>
    <meta:user-defined meta:name="OVERHEIDop.WsbID/DC.identifier">wsb-2023-2526</meta:user-defined>
    <meta:user-defined meta:name="OVERHEIDop.versieInformatie"/>
  </office:meta>
</office:document-meta>
</file>